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fo:font-weight="bold" officeooo:rsid="000ff478" officeooo:paragraph-rsid="000ff478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start" style:justify-single-word="false"/>
      <style:text-properties style:font-name="Arial1" fo:font-size="10pt" fo:font-weight="bold" officeooo:rsid="000ff478" officeooo:paragraph-rsid="000ff478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 fo:padding="0.074cm" fo:border-left="none" fo:border-right="none" fo:border-top="none" fo:border-bottom="0.99pt solid #000000" style:join-border="false"/>
      <style:text-properties style:font-name="Times New Roman" officeooo:rsid="001051a5" officeooo:paragraph-rsid="001051a5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rsid="0011f1f6" officeooo:paragraph-rsid="00021d6b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rsid="00129ef4" officeooo:paragraph-rsid="00021d6b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officeooo:rsid="001051a5" officeooo:paragraph-rsid="001183da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officeooo:rsid="001183da" officeooo:paragraph-rsid="001183da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officeooo:paragraph-rsid="00021d6b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officeooo:rsid="001051a5" officeooo:paragraph-rsid="001051a5" style:font-size-asian="10pt" style:font-size-complex="10pt"/>
    </style:style>
    <style:style style:name="P11" style:family="paragraph" style:parent-style-name="Standard">
      <style:text-properties style:font-name="Times New Roman" fo:font-size="9.75pt"/>
    </style:style>
    <style:style style:name="P12" style:family="paragraph" style:parent-style-name="Standard">
      <style:text-properties style:font-name="Times New Roman" fo:font-size="9.75pt" officeooo:paragraph-rsid="000e45cc"/>
    </style:style>
    <style:style style:name="P13" style:family="paragraph" style:parent-style-name="Standard">
      <style:text-properties style:font-name="Times New Roman" fo:font-size="12pt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129ef4" officeooo:paragraph-rsid="0012ae5d" style:font-size-asian="10pt" style:font-size-complex="10pt"/>
    </style:style>
    <style:style style:name="P17" style:family="paragraph" style:parent-style-name="Standard">
      <style:paragraph-properties fo:line-height="150%"/>
      <style:text-properties style:font-name="Times New Roman" fo:font-size="13pt" style:font-size-asian="13pt" style:font-size-complex="13pt"/>
    </style:style>
    <style:style style:name="P18" style:family="paragraph" style:parent-style-name="Standard"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1pt" officeooo:paragraph-rsid="001183da" style:font-size-asian="11pt" style:font-size-complex="11pt"/>
    </style:style>
    <style:style style:name="P22" style:family="paragraph" style:parent-style-name="Standard">
      <style:text-properties style:font-name="Times New Roman" fo:font-size="9.69999980926514pt" style:font-size-asian="9.69999980926514pt" style:font-size-complex="9.69999980926514pt"/>
    </style:style>
    <style:style style:name="P23" style:family="paragraph" style:parent-style-name="Standard">
      <style:text-properties style:font-name="Times New Roman" fo:font-size="15pt"/>
    </style:style>
    <style:style style:name="P24" style:family="paragraph" style:parent-style-name="Standard">
      <style:paragraph-properties fo:text-align="start" style:justify-single-word="false"/>
      <style:text-properties style:font-name="sans-serif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0pt" officeooo:paragraph-rsid="00021d6b" style:font-size-asian="10pt" style:font-size-complex="10pt"/>
    </style:style>
    <style:style style:name="T1" style:family="text">
      <style:text-properties officeooo:rsid="00161b28"/>
    </style:style>
    <style:style style:name="T2" style:family="text">
      <style:text-properties officeooo:rsid="000e45c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/>
    </style:style>
    <style:style style:name="T5" style:family="text">
      <style:text-properties officeooo:rsid="000eca3e"/>
    </style:style>
    <style:style style:name="T6" style:family="text">
      <style:text-properties officeooo:rsid="0011f1f6"/>
    </style:style>
    <style:style style:name="T7" style:family="text">
      <style:text-properties officeooo:rsid="00151cd6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11f1f6"/>
    </style:style>
    <style:style style:name="T10" style:family="text">
      <style:text-properties style:font-name="Times New Roman" officeooo:rsid="00021d6b"/>
    </style:style>
    <style:style style:name="T11" style:family="text">
      <style:text-properties style:font-name="Times New Roman" officeooo:rsid="001b7e71"/>
    </style:style>
    <style:style style:name="T12" style:family="text">
      <style:text-properties officeooo:rsid="00021d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...............................……….., ..............................</text:p>
      <text:p text:style-name="P4">(miejscowość) <text:s text:c="16"/>(data) <text:s text:c="14"/></text:p>
      <text:p text:style-name="P11">.............................................................................</text:p>
      <text:p text:style-name="P11"><text:s text:c="23"/>(nazwisko i imię)</text:p>
      <text:p text:style-name="P11"/>
      <text:p text:style-name="P11">..........................................................................…</text:p>
      <text:p text:style-name="P11"/>
      <text:p text:style-name="P12">.........….................................................................</text:p>
      <text:p text:style-name="P11"><text:s text:c="24"/>(dokładny adres) </text:p>
      <text:p text:style-name="P11"/>
      <text:p text:style-name="P11">.............................................................................</text:p>
      <text:p text:style-name="P11"><text:s text:c="20"/>(telefon kontak<text:span text:style-name="T2">t</text:span>owy)</text:p>
      <text:p text:style-name="P14"/>
      <text:p text:style-name="P22"/>
      <text:p text:style-name="P22"/>
      <text:p text:style-name="P18"/>
      <text:p text:style-name="P19">WNIOSEK O <text:span text:style-name="T7">WYMIANĘ WODOMIERZA</text:span></text:p>
      <text:p text:style-name="P24"/>
      <text:p text:style-name="P17"><text:s text:c="13"/>Zgłaszam fakt …………………. wodomierza na instalacji wodociągowej w posiadanej przeze mnie nieruchomości poło<text:span text:style-name="T5">żonej</text:span> w miejscowości <text:s/>……………………………………przy ul................................. nr .........….. .</text:p>
      <text:p text:style-name="P17"/>
      <text:p text:style-name="P15">Wodomierz nr seryjny................................., stan wodomierza ...........................................</text:p>
      <text:p text:style-name="P15">Wodomierz nr seryjny................................., stan wodomierza ...........................................</text:p>
      <text:p text:style-name="P13"/>
      <text:p text:style-name="P23"/>
      <text:p text:style-name="P20">...........................................................</text:p>
      <text:p text:style-name="P3"><text:span text:style-name="T3">(podpis wnioskodawcy)</text:span><text:span text:style-name="T4"> <text:s text:c="8"/></text:span></text:p>
      <text:p text:style-name="P8"/>
      <text:p text:style-name="P10">Przyjmuję do wiadomości, że </text:p>
      <text:p text:style-name="P5">1. Administratorem zebranych danych osobowych zawartych we wniosku jest Zakład Gospodarki Komunalnej</text:p>
      <text:p text:style-name="P25"><text:span text:style-name="T9"><text:s text:c="4"/>w </text:span><text:span text:style-name="T10">Janowcu Kościelnym, 13-111 Janowiec Kościelny 62</text:span><text:span text:style-name="T9">. Dane są zbierane i przetwarzane w celu realizacji <text:s/>przedmiotowego <text:s text:c="2"/>wniosku, </text:span><text:span text:style-name="T8">zgodnie z </text:span><text:span text:style-name="T9">Ustawą</text:span><text:span text:style-name="T8"> z dnia </text:span><text:span text:style-name="T11">10 maja 2018</text:span><text:span text:style-name="T8"> roku o ochronie danych osobowych. </text:span><text:span text:style-name="T9">(Dz U. z 2018r. <text:s/>Poz.1000 z dnia 24.05.2018 r. z późn. zm)</text:span><text:span text:style-name="T6">.</text:span></text:p>
      <text:p text:style-name="P9"><text:span text:style-name="T6">2. Dane będą udostępniane jedynie uprawnionym podmiotom, w okolicznościach przewidzianych powszechnie <text:s text:c="3"/>obowiązujących przepisach.</text:span> </text:p>
      <text:p text:style-name="P5">3. Osoba, której dane dotyczą, ma prawo dostępu do treści swoich danych oraz ich poprawiania.</text:p>
      <text:p text:style-name="P6">4. Podanie danych jest dobrowolne, ale konieczne do realizacji niniejszego wniosku.</text:p>
      <text:p text:style-name="P6">5. Niniejszym wyrażam zgodę na przetwarzanie moich danych osobowych przez Zakład Gospodarki Komunalnej <text:s/><text:span text:style-name="T12">w Janowcu Kościelnym, 13-111Janowiec Kościelny 62 </text:span>a w celu realizacji zlecanych usług. Jednocześnie przyjmuję do wiadomości, <text:s text:c="2"/>że mam prawo żądania informacji o zakresie przetwarzania moich danych osobowych <text:s/>, prawo dostępu do treści tych <text:s text:c="2"/>danych, uzupełnienia, uaktualnienia i sprostowania danych, gdy są one niekompletne, nieaktualne lub nieprawdziwe. </text:p>
      <text:p text:style-name="P6"><text:s text:c="4"/>Mam prawo również wniesienia sprzeciw wobec przetwarzania moich danych osobowych w wymienionym celu.</text:p>
      <text:p text:style-name="P16"/>
      <text:p text:style-name="P21">...........................................................</text:p>
      <text:p text:style-name="P7">(podpis wnioskodawcy)<text:span text:style-name="T4"> <text:s text:c="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9.473cm" fo:margin-right="0cm" fo:margin-top="0.776cm" fo:margin-bottom="0cm" loext:contextual-spacing="false" fo:text-align="start" style:justify-single-word="false" fo:text-indent="0cm" style:auto-text-indent="false"/>
    </style:style>
    <style:style style:name="FR1" style:family="paragraph">
      <style:paragraph-properties fo:margin-top="1.517cm" fo:margin-bottom="0cm" loext:contextual-spacing="false" fo:text-align="end" style:justify-single-word="false" fo:orphans="0" fo:widows="0" fo:hyphenation-ladder-count="no-limit" style:text-autospace="none"/>
      <style:text-properties style:use-window-font-color="true" style:font-name="Arial1" fo:font-family="Arial" style:font-family-generic="swiss" style:font-pitch="variable" fo:font-size="6pt" fo:language="pl" fo:country="PL" style:font-name-asian="Times New Roman" style:font-family-asian="'Times New Roman'" style:font-family-generic-asian="roman" style:font-pitch-asian="variable" style:font-size-asian="6pt" style:language-asian="none" style:country-asian="none" style:font-name-complex="Arial1" style:font-family-complex="Arial" style:font-family-generic-complex="swiss" style:font-pitch-complex="variable" style:font-size-complex="6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0pt" fo:font-weight="bold" officeooo:rsid="000ff478" officeooo:paragraph-rsid="000ff478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start" style:justify-single-word="false"/>
      <style:text-properties style:font-name="Arial1" fo:font-size="10pt" fo:font-weight="bold" officeooo:rsid="000ff478" officeooo:paragraph-rsid="000ff478" style:font-size-asian="10pt" style:font-weight-asian="bold" style:font-size-complex="10pt" style:font-weight-complex="bold"/>
    </style:style>
    <style:style style:name="MT1" style:family="text">
      <style:text-properties officeooo:rsid="00161b28"/>
    </style:style>
    <style:page-layout style:name="Mpm1">
      <style:page-layout-properties fo:page-width="21.001cm" fo:page-height="29.7cm" style:num-format="1" style:print-orientation="portrait" fo:margin-top="1.3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kład Gospodarki Komunalnej w <text:span text:style-name="MT1">Janowcu Kościelnym ,13-111 Janowiec Kościelny 62 <text:s text:c="21"/>NIP: 9840076091 tek:896262035 mail:zgk@janowiec.com.pl</text:span>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26T10:54:22.382000000</meta:creation-date>
    <dc:date>2021-04-22T11:27:44.836000000</dc:date>
    <meta:editing-duration>PT28M24S</meta:editing-duration>
    <meta:editing-cycles>8</meta:editing-cycles>
    <meta:generator>LibreOffice/6.3.1.2$Windows_x86 LibreOffice_project/b79626edf0065ac373bd1df5c28bd630b4424273</meta:generator>
    <meta:print-date>2021-04-22T11:19:41.136000000</meta:print-date>
    <meta:document-statistic meta:table-count="0" meta:image-count="0" meta:object-count="0" meta:page-count="1" meta:paragraph-count="26" meta:word-count="240" meta:character-count="2606" meta:non-whitespace-character-count="2216"/>
  </office:meta>
</office:document-meta>
</file>